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Kooiweg 25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VLEZ ingevolge het Activiteitenbesluit milieubeheer voor een inrichting aan de Kooiweg 25 te Hoogerheide. </text:p>
            <text:p text:style-name="common-al"> </text:p>
            <text:p text:style-name="last-al">Alle relevante stukken liggen vanaf 14 februari 2019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282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2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2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Kooiweg 25 (Melding art. 8.41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826</meta:user-defined>
    <meta:user-defined meta:name="OVERHEIDop.GmbID/DC.identifier">gmb-2019-328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SZ 25</meta:user-defined>
    <meta:user-defined meta:name="OVERHEIDop.woonplaats">Hoogerheide</meta:user-defined>
    <meta:user-defined meta:name="OVERHEIDop.straatnaam">Kooi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2914 382891</meta:user-defined>
    <meta:user-defined meta:name="OVERHEIDop.versieInformatie"/>
  </office:meta>
</office:document-meta>
</file>