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e Hooge Belte bouwkavel 3 in Akersloot, het bouwen van een woning (WABO180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e Hooge Belte bouwkavel 3 in Akersloot, het bouwen van een woning (WABO1802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25</meta:user-defined>
    <meta:user-defined meta:name="OVERHEIDop.GmbID/DC.identifier">gmb-2019-3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28a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21.45 509702.91</meta:user-defined>
    <meta:user-defined meta:name="OVERHEID.EPSG28992/DC.spatial">111251.85 509704.39</meta:user-defined>
    <meta:user-defined meta:name="OVERHEIDop.versieInformatie"/>
  </office:meta>
</office:document-meta>
</file>