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3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9 een aanvraag voor een omgevingsvergunning ontvangen. Dit betreft het tijdelijk gebruiken van een woning als kantoor ter plaatse van de Provincialeweg 30a in Gouda. De aanvraag is geregistreerd onder kenmerk 201903902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30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20</meta:user-defined>
    <meta:user-defined meta:name="OVERHEIDop.GmbID/DC.identifier">gmb-2019-3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30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5578 447018</meta:user-defined>
    <meta:user-defined meta:name="OVERHEIDop.versieInformatie"/>
  </office:meta>
</office:document-meta>
</file>