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1 in Castricum, het plaatsen van een blokhut (WABO190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r. Ramaerlaan 1 in Castricum, het plaatsen van een blokhut (WABO1900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19</meta:user-defined>
    <meta:user-defined meta:name="OVERHEIDop.GmbID/DC.identifier">gmb-2019-3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V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1.17 508180.93</meta:user-defined>
    <meta:user-defined meta:name="OVERHEIDop.versieInformatie"/>
  </office:meta>
</office:document-meta>
</file>