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448 en G 17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19 heeft de gemeente een aanvraag ontvangen voor het kappen van 147 bomen ten behoeve van het herstelplan oostelijke Vestingwallen op locatie Kadastraal perceel B 2448 en G 175 te Muiden. De aanvraag is geregistreerd onder zaaknummer HZ_WABO-19-025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1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B 2448 en G 17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18</meta:user-defined>
    <meta:user-defined meta:name="OVERHEIDop.GmbID/DC.identifier">gmb-2019-3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E 119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2.02 482113.21</meta:user-defined>
    <meta:user-defined meta:name="OVERHEID.EPSG28992/DC.spatial">133232.4 482080.63</meta:user-defined>
    <meta:user-defined meta:name="OVERHEIDop.versieInformatie"/>
  </office:meta>
</office:document-meta>
</file>