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88 in Castricum, het vervangen van het dak (WABO190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elvinckstraat 88 in Castricum, het vervangen van het dak (WABO1900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17</meta:user-defined>
    <meta:user-defined meta:name="OVERHEIDop.GmbID/DC.identifier">gmb-2019-32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K 8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5.76 507299.15</meta:user-defined>
    <meta:user-defined meta:name="OVERHEIDop.versieInformatie"/>
  </office:meta>
</office:document-meta>
</file>