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indoornlaan 4 in Castricum, het doortrekken van het pannendak tussen  twee  bestaande schuren tbv een zorgaanbouw (WABO19002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81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1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81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Duindoornlaan 4 in Castricum, het doortrekken van het pannendak tussen  twee  bestaande schuren tbv een zorgaanbouw (WABO19002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816</meta:user-defined>
    <meta:user-defined meta:name="OVERHEIDop.GmbID/DC.identifier">gmb-2019-32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BN 4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649 507471.32</meta:user-defined>
    <meta:user-defined meta:name="OVERHEIDop.versieInformatie"/>
  </office:meta>
</office:document-meta>
</file>