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uidvliet 26 en Molenpad 13,13a t/m 13c, (11026918) realiseren van 4 bov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14 februari 2019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1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1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1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uidvliet 26 en Molenpad 13,13a t/m 13c, (11026918) realiseren van 4 boven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13</meta:user-defined>
    <meta:user-defined meta:name="OVERHEIDop.GmbID/DC.identifier">gmb-2019-32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BH</meta:user-defined>
    <meta:user-defined meta:name="OVERHEIDop.woonplaats">Leeuwarden</meta:user-defined>
    <meta:user-defined meta:name="OVERHEIDop.straatnaam">Molenpa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18 579588</meta:user-defined>
    <meta:user-defined meta:name="OVERHEIDop.versieInformatie"/>
  </office:meta>
</office:document-meta>
</file>