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lingstuin 26 in Castricum, het vergroten van de woning (WABO190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81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Walingstuin 26 in Castricum, het vergroten van de woning (WABO19001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12</meta:user-defined>
    <meta:user-defined meta:name="OVERHEIDop.GmbID/DC.identifier">gmb-2019-32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BC 2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25 506757</meta:user-defined>
    <meta:user-defined meta:name="OVERHEIDop.versieInformatie"/>
  </office:meta>
</office:document-meta>
</file>