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Van Harinxmaplein thv. ingang flat nr.2 t/m 80,(11031098), verzenddatum 01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11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1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1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volgende locatie Van Harinxmaplein thv. ingang flat nr.2 t/m 80,(11031098), verzenddatum 01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811</meta:user-defined>
    <meta:user-defined meta:name="OVERHEIDop.GmbID/DC.identifier">gmb-2019-328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DM 70</meta:user-defined>
    <meta:user-defined meta:name="OVERHEIDop.woonplaats">Leeuwarden</meta:user-defined>
    <meta:user-defined meta:name="OVERHEIDop.straatnaam">Van Harinxm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96 577653</meta:user-defined>
    <meta:user-defined meta:name="OVERHEIDop.versieInformatie"/>
  </office:meta>
</office:document-meta>
</file>