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list text:style-name="id1-3-2-1-1-4">
              <text:list-item text:style-override="id1-3-2-1-1-4-1">
                <text:number>•</text:number>
                <text:p text:style-name="al">de heer J. Fun, Havendijk 16 136, 3257 LH Ooltgensplaat, met ingang van 6 december 2018 vertrokken naar: Onbekend. Verzenddatum: 3 januari 2019, referentienummer: Z/18/152970</text:p>
              </text:list-item>
              <text:list-item text:style-override="id1-3-2-1-1-4-2">
                <text:number/>
                <text:p text:style-name="al"/>
              </text:list-item>
            </text:list>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http://loket.Rechtspraak.nl/bestuursrecht</text:a><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81</meta:user-defined>
    <meta:user-defined meta:name="OVERHEIDop.GmbID/DC.identifier">gmb-2019-3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