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ongenummerd in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plaatsen van de bouw van een garage Beukenhof ongenummerd in Vaesrade (binnengekomen 31 januari 2019);</text:p>
              </text:list-item>
            </text:list>
            <text:p text:style-name="common-al">De aanvraag is geregistreerd onder zaaknummer W-2019-0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80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0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0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hof ongenummerd in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09</meta:user-defined>
    <meta:user-defined meta:name="OVERHEIDop.GmbID/DC.identifier">gmb-2019-3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R 9</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30.26 326857.03</meta:user-defined>
    <meta:user-defined meta:name="OVERHEIDop.versieInformatie"/>
  </office:meta>
</office:document-meta>
</file>