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59 in Limmen, het  plaatsen van een  tijdelijk woonunit  (maximaal 1 jaar) (WABO190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isweg 59 in Limmen, het  plaatsen van een  tijdelijk woonunit  (maximaal 1 jaar) (WABO1900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08</meta:user-defined>
    <meta:user-defined meta:name="OVERHEIDop.GmbID/DC.identifier">gmb-2019-32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P 5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00 510060.88</meta:user-defined>
    <meta:user-defined meta:name="OVERHEIDop.versieInformatie"/>
  </office:meta>
</office:document-meta>
</file>