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Jorwert, (11031228) Nijkleaster Pinkster Paad, op 10 juni 2019, 11Scholenfietstocht, op 12 april 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0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0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0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Jorwert, (11031228) Nijkleaster Pinkster Paad, op 10 juni 2019, 11Scholenfietstocht, op 12 april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805</meta:user-defined>
    <meta:user-defined meta:name="OVERHEIDop.GmbID/DC.identifier">gmb-2019-32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B 17</meta:user-defined>
    <meta:user-defined meta:name="OVERHEIDop.woonplaats">Jorwert</meta:user-defined>
    <meta:user-defined meta:name="OVERHEIDop.straatnaam">Sluyterma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740 573349</meta:user-defined>
    <meta:user-defined meta:name="OVERHEIDop.versieInformatie"/>
  </office:meta>
</office:document-meta>
</file>