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van Spaland 51, 3121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aanvraag ontvangen voor een omgevingsvergunning op locatie Hof van Spaland 51, 3121CA te Schiedam. De aanvraag is geregistreerd onder zaaknummer 19OMGS025 en projectomschrijving: het verbouwen van het kantoor tot twee winkel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8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Spaland 51, 3121C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00</meta:user-defined>
    <meta:user-defined meta:name="OVERHEIDop.GmbID/DC.identifier">gmb-2019-3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CA 7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99.05 438957.03</meta:user-defined>
    <meta:user-defined meta:name="OVERHEIDop.versieInformatie"/>
  </office:meta>
</office:document-meta>
</file>