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bedrijfshal - Rietwijkeroor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december 2018, zaaknummer Z18-011641</text:span>
          </text:p>
            <text:p text:style-name="common-al">Het bouwen van een bedrijfshal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4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bouwen van een bedrijfshal - Rietwijkeroord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80</meta:user-defined>
    <meta:user-defined meta:name="OVERHEIDop.GmbID/DC.identifier">gmb-2019-3280</meta:user-defined>
    <meta:user-defined meta:name="OVERHEID.TaxonomieBeleidsagenda/OVERHEID.category">Ruimte en infrastructuur | Organisatie en beleid</meta:user-defined>
    <meta:user-defined meta:name="OVERHEIDop.referentienummer">Z18-01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E 14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5 478315</meta:user-defined>
    <meta:user-defined meta:name="OVERHEIDop.versieInformatie"/>
  </office:meta>
</office:document-meta>
</file>