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Passage 34, 3111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heeft de gemeente een aanvraag ontvangen voor een omgevingsvergunning op locatie Nieuwe Passage 34, 3111EG te Schiedam. De aanvraag is geregistreerd onder zaaknummer 19OMGS028 en projectomschrijving: het plaatsen van reclame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79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9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9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Passage 34, 3111E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797</meta:user-defined>
    <meta:user-defined meta:name="OVERHEIDop.GmbID/DC.identifier">gmb-2019-32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EG 20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91.62 436717.98</meta:user-defined>
    <meta:user-defined meta:name="OVERHEIDop.versieInformatie"/>
  </office:meta>
</office:document-meta>
</file>