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86, 3121 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heeft de gemeente een aanvraag ontvangen voor een omgevingsvergunning op locatie Schiedamseweg 86, 3121 JK te Schiedam. De aanvraag is geregistreerd onder zaaknummer 19OMGS012 en projectomschrijving: het plaatsen van een dakkapel op het voo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79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edamseweg 86, 3121 J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796</meta:user-defined>
    <meta:user-defined meta:name="OVERHEIDop.GmbID/DC.identifier">gmb-2019-32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K 8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03.67 438549.06</meta:user-defined>
    <meta:user-defined meta:name="OVERHEIDop.versieInformatie"/>
  </office:meta>
</office:document-meta>
</file>