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oordvliet 111, (11029589) AK-AL Leeuwarden, verzenddatum 29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9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Noordvliet 111, (11029589) AK-AL Leeuwarden, verzenddatum 29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94</meta:user-defined>
    <meta:user-defined meta:name="OVERHEIDop.GmbID/DC.identifier">gmb-2019-32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E 111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8 579644</meta:user-defined>
    <meta:user-defined meta:name="OVERHEIDop.versieInformatie"/>
  </office:meta>
</office:document-meta>
</file>