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groten van een schuur met veranda op het perceel Poststraat 2 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18 heeft de gemeente een aanvraag ontvangen voor een omgevingsvergunning voor het vergroten van een schuur met veranda op het perceel Poststraat 2 a te Obdam. De aanvraag is geregistreerd onder zaaknummer 2018-HZ-064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7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groten van een schuur met veranda op het perceel Poststraat 2 a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3279</meta:user-defined>
    <meta:user-defined meta:name="OVERHEIDop.GmbID/DC.identifier">gmb-2019-3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JC 2a</meta:user-defined>
    <meta:user-defined meta:name="OVERHEID.PostcodeHuisnummer/OVERHEIDop.postcodeHuisnummer">1713JC 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721 521089</meta:user-defined>
    <meta:user-defined meta:name="OVERHEID.EPSG28992/DC.spatial">122723.92 521094.82</meta:user-defined>
    <meta:user-defined meta:name="OVERHEIDop.versieInformatie"/>
  </office:meta>
</office:document-meta>
</file>