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februari 2019 een omgevingsvergunning verleend voor het plaatsen van een dakkapel op de locatie Golfslag 18 te Loosdrecht (zaaknummer Z.4827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78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lfslag 1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85</meta:user-defined>
    <meta:user-defined meta:name="OVERHEIDop.GmbID/DC.identifier">gmb-2019-32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HD 1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027.29 468715.08</meta:user-defined>
    <meta:user-defined meta:name="OVERHEIDop.versieInformatie"/>
  </office:meta>
</office:document-meta>
</file>