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28, (11031005) plaatsen van een container en Dixy, van 8 februari t/m 15 maart 2019, verzenddatum 31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84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8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8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128, (11031005) plaatsen van een container en Dixy, van 8 februari t/m 15 maart 2019, verzenddatum 31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84</meta:user-defined>
    <meta:user-defined meta:name="OVERHEIDop.GmbID/DC.identifier">gmb-2019-32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A 128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9 579392</meta:user-defined>
    <meta:user-defined meta:name="OVERHEIDop.versieInformatie"/>
  </office:meta>
</office:document-meta>
</file>