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buren 13, (11031161) plaatsen van een steiger, van 18 februari t/m 14 maart 2019, verzenddatum 3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8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buren 13, (11031161) plaatsen van een steiger, van 18 februari t/m 14 maart 2019, verzenddatum 3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83</meta:user-defined>
    <meta:user-defined meta:name="OVERHEIDop.GmbID/DC.identifier">gmb-2019-32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B</meta:user-defined>
    <meta:user-defined meta:name="OVERHEIDop.woonplaats">Leeuwarden</meta:user-defined>
    <meta:user-defined meta:name="OVERHEIDop.straatnaam">Nieuwe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9 579855</meta:user-defined>
    <meta:user-defined meta:name="OVERHEIDop.versieInformatie"/>
  </office:meta>
</office:document-meta>
</file>