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rodestraat thv. nr.1, (11031157) plaatsen van een mobiele torenkraan, op 18 februari 2019, verzenddatum 30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82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8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82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erodestraat thv. nr.1, (11031157) plaatsen van een mobiele torenkraan, op 18 februari 2019, verzenddatum 30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82</meta:user-defined>
    <meta:user-defined meta:name="OVERHEIDop.GmbID/DC.identifier">gmb-2019-32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A 1</meta:user-defined>
    <meta:user-defined meta:name="OVERHEIDop.woonplaats">Leeuwarden</meta:user-defined>
    <meta:user-defined meta:name="OVERHEIDop.straatnaam">De Mero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781 579285</meta:user-defined>
    <meta:user-defined meta:name="OVERHEIDop.versieInformatie"/>
  </office:meta>
</office:document-meta>
</file>