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t Plein Easterlittens, (11030320) Iepen Frysk kampioenskip jeu de pelote,  verzenddatum 0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t Plein Easterlittens, (11030320) Iepen Frysk kampioenskip jeu de pelote,  verzenddatum 0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81</meta:user-defined>
    <meta:user-defined meta:name="OVERHEIDop.GmbID/DC.identifier">gmb-2019-32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B 9</meta:user-defined>
    <meta:user-defined meta:name="OVERHEIDop.woonplaats">Easterlittens</meta:user-defined>
    <meta:user-defined meta:name="OVERHEIDop.straatnaam">It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96 572089</meta:user-defined>
    <meta:user-defined meta:name="OVERHEIDop.versieInformatie"/>
  </office:meta>
</office:document-meta>
</file>