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de woning, 19-12-2019 - Melkstraat 4 6626 A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de woning, 19-12-2019 - Melkstraat 4 6626 A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78</meta:user-defined>
    <meta:user-defined meta:name="OVERHEIDop.GmbID/DC.identifier">gmb-2019-3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60 425641</meta:user-defined>
    <meta:user-defined meta:name="OVERHEIDop.versieInformatie"/>
  </office:meta>
</office:document-meta>
</file>