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ûkhernewei 8 te Noardburgum, het kappen van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8 te Noardburgum</text:p>
            <text:p text:style-name="common-al">Olo: 4185675</text:p>
            <text:p text:style-name="common-al">het kappen van essen</text:p>
            <text:p text:style-name="common-al">Datum ontvangst: 28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77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ûkhernewei 8 te Noardburgum, het kappen van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779</meta:user-defined>
    <meta:user-defined meta:name="OVERHEIDop.GmbID/DC.identifier">gmb-2019-32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T 8</meta:user-defined>
    <meta:user-defined meta:name="OVERHEIDop.woonplaats">Noardburgum</meta:user-defined>
    <meta:user-defined meta:name="OVERHEIDop.straatnaam">Kûkhern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29 583493</meta:user-defined>
    <meta:user-defined meta:name="OVERHEIDop.versieInformatie"/>
  </office:meta>
</office:document-meta>
</file>