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hal De Rengers (start/finish), (11028431) Avondvierdaagse, verzenddatum 01-02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7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7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porthal De Rengers (start/finish), (11028431) Avondvierdaagse, verzenddatum 0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77</meta:user-defined>
    <meta:user-defined meta:name="OVERHEIDop.GmbID/DC.identifier">gmb-2019-32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