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angebuorren Stiens, (11029908) 4 mei Herdenking, verzenddatum 01-02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7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7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7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Langebuorren Stiens, (11029908) 4 mei Herdenking, verzenddatum 01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76</meta:user-defined>
    <meta:user-defined meta:name="OVERHEIDop.GmbID/DC.identifier">gmb-2019-32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G 2b</meta:user-defined>
    <meta:user-defined meta:name="OVERHEIDop.woonplaats">Stiens</meta:user-defined>
    <meta:user-defined meta:name="OVERHEIDop.straatnaam">Lange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33 586100</meta:user-defined>
    <meta:user-defined meta:name="OVERHEIDop.versieInformatie"/>
  </office:meta>
</office:document-meta>
</file>