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ussen Langevelderweg en Heren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0909, tussen Langevelderweg en Herenweg te Noordwijkerhout, het aanleggen van een ontsluitingsweg t.b.v. het Bavo-terrein, 05-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7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7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7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ussen Langevelderweg en Herenweg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75</meta:user-defined>
    <meta:user-defined meta:name="OVERHEIDop.GmbID/DC.identifier">gmb-2019-32775</meta:user-defined>
    <meta:user-defined meta:name="OVERHEID.TaxonomieBeleidsagenda/OVERHEID.category">Huisvesting | Organisatie en beleid</meta:user-defined>
    <meta:user-defined meta:name="OVERHEIDop.referentienummer">2018200909</meta:user-defined>
    <meta:user-defined meta:name="DCTERMS.abstract">tussen Langevelderweg en Herenweg te Noordwijkerhout, het aanleggen van een ontsluitingsweg t.b.v. het Bavo-terrein, 0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AA 15</meta:user-defined>
    <meta:user-defined meta:name="OVERHEIDop.woonplaats">Noordwijkerhout</meta:user-defined>
    <meta:user-defined meta:name="OVERHEIDop.straatnaam">Langeveld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91 475525</meta:user-defined>
    <meta:user-defined meta:name="OVERHEIDop.versieInformatie"/>
  </office:meta>
</office:document-meta>
</file>