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eunsweg (FrieslandCampina terrein), (11028394) Condensloop, verzenddatum 06-0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7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eunsweg (FrieslandCampina terrein), (11028394) Condensloop, verzenddatum 0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73</meta:user-defined>
    <meta:user-defined meta:name="OVERHEIDop.GmbID/DC.identifier">gmb-2019-32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</meta:user-defined>
    <meta:user-defined meta:name="OVERHEIDop.woonplaats">Leeuwarden</meta:user-defined>
    <meta:user-defined meta:name="OVERHEIDop.straatnaam">Greu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 halve marathon|exb-2019-7773</meta:user-defined>
    <meta:user-defined meta:name="OVERHEIDop.externeBijlage">route 1 km|exb-2019-7774</meta:user-defined>
    <meta:user-defined meta:name="OVERHEIDop.externeBijlage">route 2,8 km|exb-2019-7775</meta:user-defined>
    <meta:user-defined meta:name="OVERHEIDop.externeBijlage">route 5 km|exb-2019-7776</meta:user-defined>
    <meta:user-defined meta:name="OVERHEIDop.externeBijlage">route 10 km|exb-2019-7777</meta:user-defined>
    <meta:user-defined meta:name="OVERHEID.EPSG28992/DC.spatial">184412 578948</meta:user-defined>
    <meta:user-defined meta:name="OVERHEIDop.versieInformatie"/>
  </office:meta>
</office:document-meta>
</file>