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op 17 t/m 23 februari 2019 voor de Stichting Bambanani. </text:p>
            <text:p text:style-name="common-al">Het besluit is verzonden op 12 februari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collectevergunning, 5384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771</meta:user-defined>
    <meta:user-defined meta:name="OVERHEIDop.GmbID/DC.identifier">gmb-2019-32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B 57d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09 416296</meta:user-defined>
    <meta:user-defined meta:name="OVERHEIDop.versieInformatie"/>
  </office:meta>
</office:document-meta>
</file>