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eunweg 4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0 juni 2019</text:p>
            <text:p text:style-name="common-al">Locatie: Start/finish Burggolf aan Leunweg 40 Engelen, door Haverleij en Engelen</text:p>
            <text:p text:style-name="common-al">Activiteit: Engelenrun, plaatsen DJ-bru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6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Leunweg 40 Engelen - Evenementen/activiteiten Engelen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2769</meta:user-defined>
    <meta:user-defined meta:name="OVERHEIDop.GmbID/DC.identifier">gmb-2019-32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C 40</meta:user-defined>
    <meta:user-defined meta:name="OVERHEIDop.woonplaats">'s-Hertogenbosch</meta:user-defined>
    <meta:user-defined meta:name="OVERHEIDop.straatnaam">Leu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78 415127</meta:user-defined>
    <meta:user-defined meta:name="OVERHEIDop.versieInformatie"/>
  </office:meta>
</office:document-meta>
</file>