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poort/hekwerk perceel kastraal bekend F 1535 te Heteren</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een aanvraag ontvangen voor het plaatsen van een poort/hekwerk op locatie perceel kastraal bekend F 1535 te Heteren. De aanvraag is geregistreerd onder zaaknummer HOV-19-02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76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6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6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poort/hekwerk perceel kastraal bekend F 1535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2766</meta:user-defined>
    <meta:user-defined meta:name="OVERHEIDop.GmbID/DC.identifier">gmb-2019-32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P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974.58 439399.49</meta:user-defined>
    <meta:user-defined meta:name="OVERHEIDop.versieInformatie"/>
  </office:meta>
</office:document-meta>
</file>