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abij Herenweg 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0779, nabij Herenweg te Noordwijkerhout, het aanbrengen van een geluidsscherm, (verlengd tot 19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6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nabij Herenweg 1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64</meta:user-defined>
    <meta:user-defined meta:name="OVERHEIDop.GmbID/DC.identifier">gmb-2019-32764</meta:user-defined>
    <meta:user-defined meta:name="OVERHEID.TaxonomieBeleidsagenda/OVERHEID.category">Huisvesting | Organisatie en beleid</meta:user-defined>
    <meta:user-defined meta:name="OVERHEIDop.referentienummer">2018200779</meta:user-defined>
    <meta:user-defined meta:name="DCTERMS.abstract">nabij Herenweg te Noordwijkerhout, het aanbrengen van een geluidsscherm, (verlengd tot 19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CA 1</meta:user-defined>
    <meta:user-defined meta:name="OVERHEIDop.woonplaats">Noordwijkerhou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007 475461</meta:user-defined>
    <meta:user-defined meta:name="OVERHEIDop.versieInformatie"/>
  </office:meta>
</office:document-meta>
</file>