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regeling duurzaamheid voor (sport)verenigingen gemeente Boxmeer</text:p>
      <text:section text:name="regeling_id1-3-2" text:style-name="regeling">
        <text:section text:name="aanhef_id1-3-2-1" text:style-name="aanhef">
          <text:section text:name="preambule_id1-3-2-1-1" text:style-name="preambule">
            <text:p text:style-name="al">Onderwerp:</text:p>
            <text:p text:style-name="al">Vaststelling van de Verordening stimuleringsregeling duurzaamheid voor (sport)verenigingen gemeente Boxmeer. </text:p>
            <text:p text:style-name="al"/>
            <text:p text:style-name="al">Nummer: 10 a</text:p>
            <text:p text:style-name="al">.</text:p>
            <text:p text:style-name="al"/>
            <text:p text:style-name="al">De raad van de gemeente Boxmeer;</text:p>
            <text:p text:style-name="al"/>
            <text:p text:style-name="al">gelezen het voorstel van burgemeester en wethouders d.d. 11 december 2018;</text:p>
            <text:p text:style-name="al"/>
            <text:p text:style-name="al">gelet op artikel 147, eerste lid, alsmede artikel 149 van de Gemeentewet;</text:p>
            <text:p text:style-name="al"/>
            <text:p text:style-name="al">B E S L U I T :</text:p>
            <text:p text:style-name="al"/>
            <text:p text:style-name="al">tot vaststelling van de navolgende Verordening:</text:p>
            <text:p text:style-name="al"/>
            <text:p text:style-name="al">Verordening stimuleringsregeling duurzaamheid voor (sport)verenigingen gemeente Box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p text:style-name="al">
            <text:span text:style-name="nadrukcur">Aanvrager: </text:span>een (sport)vereniging of een stichting zonder winstoogmerk, met een maatschappelijk belang, die een aanvraag voor een stimuleringsregeling duurzaamheid doet of een andere rechtspersoon die gebruik maakt van een gemeentelijk openbaar gebouw.</text:p>
            <text:p text:style-name="al">
            <text:span text:style-name="nadrukcur">College</text:span>: het college van burgemeester en wethouders van de gemeente Boxmeer;</text:p>
            <text:p text:style-name="al">
            <text:span text:style-name="nadrukcur">Stimulerings</text:span>
            <text:span text:style-name="nadrukcur">regeling</text:span>
            <text:span text:style-name="nadrukcur"> duurzaamheid</text:span>: een lening die, na toewijzing door het college, door SVn kan worden verstrekt aan aanvrager ten behoeve van de financiering van de door het college aanvaarde werkelijke kosten van duurzaamheidsmaatregelen, die worden getroffen in het gebouw van aanvrager;</text:p>
            <text:p text:style-name="al">
            <text:span text:style-name="nadrukcur">Duurzaamheidsmaatregelen</text:span>: energiebesparende en/of duurzame en klimaatbestendige maatregelen en voorzieningen als bedoeld in artikel 5 lid 1;</text:p>
            <text:p text:style-name="al">
            <text:span text:style-name="nadrukcur">Werkelijke kosten: </text:span>de kosten van materialen en werkzaamheden voor zover noodzakelijk voor het treffen van duurzaamheidsmaatregelen, eventueel vermeerderd met de kosten van een EPA-maatwerkadvies, de kosten van een energieprestatiecertificaat, legeskosten, bijkomende kosten voor het verkrijgen van de stimuleringslening duurzaamheid en de kosten van door een deskundig vakbedrijf terzake van deze duurzaamheidsmaatregelen in rekening gebrachte arbeidsuren en verminderd met de van derden ontvangen of nog te ontvangen tegemoetkomingen (subsidies) in deze kosten;</text:p>
            <text:p text:style-name="al">
            <text:span text:style-name="nadrukcur">SVn</text:span>
            <text:span text:style-name="nadrukcur">: </text:span>Stichting Stimuleringsfonds Volkshuisvesting Nederlandse gemeenten, statutair gevestigd te Hoevelaken en kantoorhoudende te Amersfoort, financiële dienstverlener, geregistreerd onder AFM–vergunningnummer 12013647.</text:p>
            <text:p text:style-name="al"/>
          </text:section>
          <text:section text:name="artikel_id1-3-2-2-2" text:style-name="artikel">
            <text:p text:style-name="artikel_kop_titel"><text:span text:style-name="artikel_kop_label">Artikel</text:span> <text:span text:style-name="artikel_kop_nr">2</text:span> Reikwijdte en toepassing</text:p>
            <text:p text:style-name="al">Deze kaders zijn van toepassing op aanvragen om een stimuleringsregeling voor het treffen van duurzaamheidsmaatregelen door (sport)verenigingen.</text:p>
            <text:p text:style-name="al">Een duurzaamheidsmaatregel is een maatregel die leidt tot energiebesparing en/of productie van duurzame energie. Het mag daarbij gaan zowel om bestaande techniek als om innovatieve maatregelen. Deze dragen bij aan het energieneutraal worden van de gemeente Boxmeer en het verminderen van de CO2 emissie. Daarnaast is deze regeling ook bestemd voor klimaatbestendige maatregelen zoals het aanleggen van groene daken en gevels en het laten verwijderen van asbest.</text:p>
            <text:p text:style-name="al">Een stimuleringsregeling duurzaamheid kan uitsluitend worden verstrekt aan een rechtspersoon in de vorm van een vereniging of een stichting, zonder winstoogmerk, met een maatschappelijk belang of een andere rechtspersoon die gebruik maakt van een gemeentelijk openbaar gebouw.  </text:p>
            <text:p text:style-name="al">Een stimuleringsregeling kan uitsluitend worden verstrekt voor duurzaamheidsmaatregel(en) die worden gerealiseerd binnen de gemeente Boxmeer.</text:p>
            <text:p text:style-name="al">De Stichting Stimuleringsfonds Volkshuisvesting Nederlandse Gemeenten (SVn) gaat namens de gemeente het beheer van de leningen uitvoeren. </text:p>
            <text:p text:style-name="al"/>
          </text:section>
          <text:section text:name="artikel_id1-3-2-2-3" text:style-name="artikel">
            <text:p text:style-name="artikel_kop_titel"><text:span text:style-name="artikel_kop_label">Artikel</text:span> <text:span text:style-name="artikel_kop_nr">3</text:span> Budget</text:p>
            <text:p text:style-name="al">In het kader van de in deze Verordening gestelde beleidsdoelen, stelt de raad van de gemeente Boxmeer het budget vast dat beschikbaar is voor het toewijzen van stimuleringsregelingen duurzaamheid. </text:p>
            <text:list text:style-name="id1-3-2-2-3-3">
              <text:list-item text:style-override="id1-3-2-2-3-3-1">
                <text:number>1.</text:number>
                <text:p text:style-name="al">Dit budget bestaat uit twee onderdelen: het budget voor de stimuleringsregeling duurzaamheid voor (sport)verenigingen gemeente Boxmeer en het budget voor de duurzaamheidslening particulieren gemeente Boxmeer.  </text:p>
              </text:list-item>
              <text:list-item text:style-override="id1-3-2-2-3-3-2">
                <text:number>2.</text:number>
                <text:p text:style-name="al">Het college is bevoegd om het budget voor de stimuleringsregeling duurzaamheid (sport)verenigingen gemeente Boxmeer te verhogen indien het budget voor de duurzaamheidslening particulieren gemeente Boxmeer voor hetzelfde bedrag wordt verlaagd.</text:p>
              </text:list-item>
              <text:list-item text:style-override="id1-3-2-2-3-3-3">
                <text:number>3.</text:number>
                <text:p text:style-name="al">Het college is bevoegd om het budget voor de stimuleringsregeling duurzaamheid voor (sport)verenigingen gemeente Boxmeer te verlagen indien het budget voor de duurzaamheidslening particulieren gemeente Boxmeer voor hetzelfde bedrag wordt verhoogd. </text:p>
              </text:list-item>
            </text:list>
            <text:p text:style-name="al"/>
          </text:section>
          <text:section text:name="artikel_id1-3-2-2-4" text:style-name="artikel">
            <text:p text:style-name="artikel_kop_titel"><text:span text:style-name="artikel_kop_label">Artikel</text:span> <text:span text:style-name="artikel_kop_nr">4</text:span> Bevoegdheid</text:p>
            <text:p text:style-name="al">Het college is bevoegd tot het toekennen van een stimuleringsregeling duurzaamheid als bedoeld in deze Verordening.</text:p>
            <text:p text:style-name="al"/>
          </text:section>
          <text:section text:name="artikel_id1-3-2-2-5" text:style-name="artikel">
            <text:p text:style-name="artikel_kop_titel"><text:span text:style-name="artikel_kop_label">Artikel</text:span> <text:span text:style-name="artikel_kop_nr">5</text:span> Duurzaamheidsmaatregelen</text:p>
            <text:p text:style-name="al">Tot de duurzaamheidsmaatregelen worden gerekend:</text:p>
            <text:p text:style-name="al">Warmtepomp</text:p>
            <text:p text:style-name="al">Zonnepanelen</text:p>
            <text:p text:style-name="al">Zonneboiler</text:p>
            <text:p text:style-name="al">Kleinschalige windturbine</text:p>
            <text:p text:style-name="al">Gevelisolatie</text:p>
            <text:p text:style-name="al">Dakisolatie</text:p>
            <text:p text:style-name="al">Vloerisolatie</text:p>
            <text:p text:style-name="al">Raamisolatie</text:p>
            <text:p text:style-name="al">Verwarmingsinstallatie</text:p>
            <text:p text:style-name="al">Groene daken</text:p>
            <text:p text:style-name="al">Groene gevels</text:p>
            <text:p text:style-name="al">Verwijdering van asbest</text:p>
            <text:p text:style-name="al">Het college kan de in het eerste lid vermelde lijst van duurzaamheidmaatregelen uitbreiden en/of inkorten.</text:p>
            <text:p text:style-name="al">De stimuleringsregeling duurzaamheid voor (sport) verenigingen kan alleen aangewend worden voor het verwijderen van asbest, indien dit gecombineerd wordt met de aanleg van zonnepanelen en/of een groen dak.</text:p>
            <text:p text:style-name="al"/>
          </text:section>
          <text:section text:name="artikel_id1-3-2-2-6" text:style-name="artikel">
            <text:p text:style-name="artikel_kop_titel"><text:span text:style-name="artikel_kop_label">Artikel</text:span> <text:span text:style-name="artikel_kop_nr">6</text:span> Indienen aanvraag</text:p>
            <text:p text:style-name="al">Een aanvraag van een stimuleringsregeling duurzaamheid wordt schriftelijk bij het college ingediend op een door hen beschikbaar gesteld formulier.</text:p>
            <text:p text:style-name="al">Een aanvraag gaat in ieder geval vergezeld van:</text:p>
            <text:p text:style-name="al">een opgave van de te treffen duurzaamheidsmaatregelen en een indicatie van de te verwachten energiebesparing en/of productie van duurzame energie;</text:p>
            <text:p text:style-name="al">een planning van de uitvoering van de werkzaamheden;</text:p>
            <text:p text:style-name="al">een investeringsbegroting, zijnde de werkelijke kosten van de maatregelen (materialen en werkzaamheden) met een financiële onderbouwing (op basis van offertes) alsmede een financieringsplan;</text:p>
            <text:p text:style-name="al">de voor SVn benodigde stukken behorende bij het aanvraagformulier.</text:p>
            <text:p text:style-name="al"/>
          </text:section>
          <text:section text:name="artikel_id1-3-2-2-7" text:style-name="artikel">
            <text:p text:style-name="artikel_kop_titel"><text:span text:style-name="artikel_kop_label">Artikel</text:span> <text:span text:style-name="artikel_kop_nr">7</text:span> Afhandelen aanvraag</text:p>
            <text:p text:style-name="al">Het college handelt aanvragen in volgorde van binnenkomst af.</text:p>
            <text:p text:style-name="al">Indien de aanvraag onvolledig is dan wel onvoldoende duidelijk is om in behandeling te kunnen nemen, doet het college daarvan binnen vier weken na ontvangst schriftelijk mededeling aan de aanvrager. </text:p>
            <text:p text:style-name="al">De aanvrager dient binnen de in de mededeling aangeven termijn zijn aanvraag aan te vullen met de nog ontbrekende gegevens of deze gegevens desgevraagd te verduidelijken. Indien de gevraagde gegevens niet binnen deze termijn zijn verstrekt, neemt het college de aanvraag niet in behandeling. Van het niet in behandeling nemen van de aanvraag ontvangt de aanvrager schriftelijk bericht. </text:p>
            <text:p text:style-name="al">Het college neemt binnen acht weken na ontvangst van een (complete) aanvraag een beslissing. Deze periode kan twaalf weken worden, als de aanvraag onvolledig was en de aanvrager aanvullende informatie moet vertrekken. </text:p>
            <text:p text:style-name="al">Uit overschrijding van de in het vierde lid bedoelde termijn kan de aanvrager niet afleiden dat zijn aanvraag is of wordt gehonoreerd. </text:p>
            <text:p text:style-name="al">Een aanvraag dient binnen 3 maanden, na dagtekening van de toekenning van de lening door het college, door aanvrager te zijn ingediend bij SVn (peildatum is datum van binnenkomst bij SVn), bij het in gebreke blijven hiervan vervalt de toekenning van rechtswege onherroepelijk. </text:p>
            <text:p text:style-name="al">Een aanvraag dient binnen 7 maanden, na dagtekening van de toekenning van de lening door het college, tot een krediettoets bij SVn te hebben geleid, bij het uitblijven van een krediettoets door SVn binnen deze termijn, vervalt de toekenning van rechtswege onherroepelijk. Het is de verantwoordelijkheid van aanvrager dat hij/zij de stukken tijdig aanlevert bij SVn zodat SVn tijdig een krediettoets kan uitvoeren.</text:p>
            <text:p text:style-name="al"/>
          </text:section>
          <text:section text:name="artikel_id1-3-2-2-8" text:style-name="artikel">
            <text:p text:style-name="artikel_kop_titel"><text:span text:style-name="artikel_kop_label">Artikel</text:span> <text:span text:style-name="artikel_kop_nr">8</text:span> Afwijzen aanvraag</text:p>
            <text:p text:style-name="al">Het college wijst een aanvraag geheel of gedeeltelijk af indien: </text:p>
            <text:p text:style-name="al">Het budget niet toereikend is om de aanvraag te honoreren. </text:p>
            <text:p text:style-name="al">De werkelijke kosten naar zijn oordeel niet in redelijke verhouding staan tot het te verkrijgen resultaat, waarbij in beginsel een terugverdientijd van maatregelen wordt gehanteerd van 15 jaar. </text:p>
            <text:p text:style-name="al">De werkelijke kosten, inclusief BTW, niet minder bedragen dan €10.000 en niet meer dan €40.000. Het college is bevoegd in afzonderlijke gevallen af te wijken van het maximum bedrag. </text:p>
            <text:p text:style-name="al">De aanvraag bij het college wordt ingediend ná het treffen van de duurzaamheidsmaatregelen.</text:p>
            <text:p text:style-name="al">Naar zijn oordeel gegronde redenen bestaan aan te nemen dan wel vastgesteld wordt, dat niet aan de voorwaarden en bepalingen van deze Verordening wordt of zal worden voldaan. </text:p>
            <text:p text:style-name="al"/>
          </text:section>
          <text:section text:name="artikel_id1-3-2-2-9" text:style-name="artikel">
            <text:p text:style-name="artikel_kop_titel"><text:span text:style-name="artikel_kop_label">Artikel</text:span> <text:span text:style-name="artikel_kop_nr">9</text:span> Voordracht en toekenning</text:p>
            <text:p text:style-name="al">Het college besluit een aanvraag voor te leggen om advies bij de SVn, indien uit de aanvraag blijkt dat met het treffen van de duurzaamheidsmaatregel(en) aantoonbaar wordt bijgedragen aan de doelstellingen uit het duurzaamheidsbeleid (duurzaamheidsplan 2016-2020) van de gemeente Boxmeer.</text:p>
            <text:p text:style-name="al">SVn voert een krediettoets uit en brengt een advies uit aan het college.</text:p>
            <text:p text:style-name="al">Het college neemt een besluit op de aanvraag waarbij het advies van SVn als onderdeel wordt meegenomen in de totale afweging.</text:p>
            <text:p text:style-name="al">Indien de stimuleringsregeling duurzaamheid wordt toegekend door het college wordt aan SVn de opdracht gegeven de lening te verstrekken en te beheren.</text:p>
            <text:p text:style-name="al"/>
          </text:section>
          <text:section text:name="artikel_id1-3-2-2-10" text:style-name="artikel">
            <text:p text:style-name="artikel_kop_titel"><text:span text:style-name="artikel_kop_label">Artikel</text:span> <text:span text:style-name="artikel_kop_nr">10</text:span> Voorwaarden SVn</text:p>
            <text:p text:style-name="al">Op de stimuleringsregeling duurzaamheid van de gemeente verstrekt via SVn, zijn van toepassing; de SVn documenten ‘Algemene bepalingen voor geldleningen’ en de ‘Productspecificatie (gemeentelijke) Stimuleringslening’, zoals deze documenten aanwezig zijn in de SVn Informatiemap, die deel uitmaakt van de deelnemingsovereenkomst tussen gemeente Boxmeer en SVn.</text:p>
            <text:p text:style-name="al"/>
          </text:section>
          <text:section text:name="artikel_id1-3-2-2-11" text:style-name="artikel">
            <text:p text:style-name="artikel_kop_titel"><text:span text:style-name="artikel_kop_label">Artikel</text:span> <text:span text:style-name="artikel_kop_nr">11</text:span> Kenmerken van de stimuleringsregeling duurzaamheid </text:p>
            <text:p text:style-name="al">De hoofdsom van de door het college toegekende stimuleringsregeling duurzaamheid is in beginsel gelijk aan het bedrag van de door het college aanvaarde werkelijke kosten. </text:p>
            <text:p text:style-name="al">De looptijd bedraagt maximaal 15 jaar (annuïteit). </text:p>
            <text:p text:style-name="al">De stimuleringsregeling duurzaamheid moet worden terugbetaald in overeenstemming met de hiervoor genoemde Productspecificaties Gemeentelijke Stimuleringslening (annuïteit);</text:p>
            <text:p text:style-name="al">Het rentepercentage voor de gehele looptijd is bepaald op 1%.</text:p>
            <text:p text:style-name="al">Vervroegde aflossing van de stimuleringslening is te allen tijde boetevrij toegestaan; </text:p>
            <text:p text:style-name="al">Bij het verstrekken van een stimuleringslening kan het college nadere hypothecaire- en/of andere zekerheden verlangen;</text:p>
            <text:list text:style-name="id1-3-2-2-11-8">
              <text:list-item text:style-override="id1-3-2-2-11-8-1">
                <text:number>1.</text:number>
                <text:p text:style-name="al">Een stimuleringslening komt via een bouwkrediet van SVn tot uitbetaling op basis van facturen van door derden uitgevoerde werkzaamheden, dan wel facturen van de aanschaf van zelf uitgevoerde maatregelen.</text:p>
              </text:list-item>
              <text:list-item text:style-override="id1-3-2-2-11-8-2">
                <text:number>2.</text:number>
                <text:p text:style-name="al">Van de lening wordt een onderhandse akte opgemaakt. </text:p>
              </text:list-item>
            </text:list>
            <text:p text:style-name="al"/>
          </text:section>
          <text:section text:name="artikel_id1-3-2-2-12" text:style-name="artikel">
            <text:p text:style-name="artikel_kop_titel"><text:span text:style-name="artikel_kop_label">Artikel</text:span> <text:span text:style-name="artikel_kop_nr">12</text:span> Nadere regels en hardheidsclausule</text:p>
            <text:p text:style-name="al">Het college kan nadere regels vaststellen.</text:p>
            <text:p text:style-name="al">Indien vanwege bijzondere omstandigheden een strikte toepassing van deze regeling naar het oordeel van het college zou leiden tot een onredelijke beslissing, kan het college afwijken van het bepaalde in deze kaders.</text:p>
            <text:p text:style-name="al"/>
          </text:section>
          <text:section text:name="artikel_id1-3-2-2-13" text:style-name="artikel">
            <text:p text:style-name="artikel_kop_titel"><text:span text:style-name="artikel_kop_label">Artikel</text:span> <text:span text:style-name="artikel_kop_nr">13</text:span> Evaluatie</text:p>
            <text:p text:style-name="al">Het college evalueert jaarlijks (eind van het kalenderjaar) of het beschikbaar gestelde budget voor het revolverend fonds, afhankelijk van het aantal aanvragen, c.q. behoefte bij (sport)verenigingen, moet worden verlaagd, gelijk gelaten, of uitgebreid. </text:p>
            <text:p text:style-name="al"/>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1 maart 2019. </text:p>
            <text:p text:style-name="al"/>
            <text:p text:style-name="al"/>
            <text:p text:style-name="al">
            <text:span text:style-name="nadrukvet"/>
          </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stimuleringsregeling duurzaamheid voor (sport)verenigingen gemeente Boxmeer”. </text:p>
            <text:p text:style-name="al"/>
            <text:p text:style-name="al"/>
          </text:section>
        </text:section>
        <text:section text:name="regeling-sluiting_id1-3-2-3" text:style-name="regeling-sluiting">
          <text:section text:name="ondertekening_id1-3-2-3-1">
            <text:p><text:span text:style-name="functie">Aldus besloten door de raad van de gemeente Boxmeer </text:span></text:p>
            <text:p><text:span text:style-name="functie">in zijn openbare vergadering van 7 februari 2019.</text:span></text:p>
            <text:p><text:span text:style-name="functie"/></text:p>
            <text:p><text:span text:style-name="functie">De raad voornoemd,</text:span></text:p>
            <text:p><text:span text:style-name="functie"/></text:p>
            <text:p><text:span text:style-name="functie">de griffier, </text:span></text:p>
            <text:p><text:span text:style-name="functie">A.W.J.M. Cornellissen MMC </text:span></text:p>
            <text:p><text:span text:style-name="functie"/></text:p>
            <text:p><text:span text:style-name="functie">de voorzitter,</text:span></text:p>
            <text:p><text:span text:style-name="functie">K.W.T. van So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32762</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762</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762</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regeling duurzaamheid voor (sport)verenigingen gemeente Box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762</meta:user-defined>
    <meta:user-defined meta:name="OVERHEIDop.GmbID/DC.identifier">gmb-2019-32762</meta:user-defined>
    <meta:user-defined meta:name="OVERHEID.TaxonomieBeleidsagenda/OVERHEID.category">Ruimte en infrastructuur | Organisatie en beleid</meta:user-defined>
    <meta:user-defined meta:name="OVERHEID.Gemeente/DC.spatial">Boxmeer</meta:user-defined>
    <meta:user-defined meta:name="DC.source">Onbekend;</meta:user-defined>
    <meta:user-defined meta:name="OVERHEIDop.referentienummer">Z/17/663159 – D/18/685645 – D/18/740750 - D/18/740326 – D/18/740749</meta:user-defined>
    <meta:user-defined meta:name="DCTERMS.alternative">Verordening stimuleringsregeling duurzaamheid voor (sport)verenigingen gemeente Boxmeer</meta:user-defined>
    <meta:user-defined meta:name="OVERHEID.Organisatietype/OVERHEID.organisationType">gemeente</meta:user-defined>
    <meta:user-defined meta:name="OVERHEID.Informatietype/DC.type">officiële publicatie</meta:user-defined>
    <meta:user-defined meta:name="OVERHEID.Gemeente/DC.creator">Boxmeer</meta:user-defined>
    <dc:language>nl</dc:language>
    <meta:user-defined meta:name="xs:date/OVERHEIDop.startdatum">2019-03-01</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op.betreftRegeling">CVDR621324_1</meta:user-defined>
    <meta:user-defined meta:name="OVERHEIDop.versieInformatie"/>
  </office:meta>
</office:document-meta>
</file>