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– verleende omgevingsvergunning (reguliere procedure): het bouwen van 2 bijgebouwen (garage en zwembad) - Koekoeks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69</text:span>
          </text:p>
            <text:p text:style-name="common-al"> </text:p>
            <text:p text:style-name="common-al">De vergunning is naar de aanvrager verzonden op 6 december 2018 (verzenddatum). </text:p>
            <text:p text:style-name="common-al"/>
            <text:p text:style-name="common-al">
            <text:span text:style-name="nadrukvet">Rectificatie</text:span> </text:p>
            <text:p text:style-name="common-al">De op 6 december 2018 verleende omgevingsvergunning betreft het vergroten van het bijgebouw bij de voorzijde van de woning.</text:p>
            <text:p text:style-name="common-al"/>
            <text:p text:style-name="common-al">De aanvraag voor het bouwen van een 2<text:span text:style-name="sup">e</text:span> bijgebouw op het achter terrein van de Koekoekslaan 3 is ingetrokken en buiten behandeling gebl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6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– verleende omgevingsvergunning (reguliere procedure): het bouwen van 2 bijgebouwen (garage en zwembad) - Koekoeks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60</meta:user-defined>
    <meta:user-defined meta:name="OVERHEIDop.GmbID/DC.identifier">gmb-2019-327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T 3</meta:user-defined>
    <meta:user-defined meta:name="OVERHEIDop.woonplaats">Wassenaar</meta:user-defined>
    <meta:user-defined meta:name="OVERHEIDop.straatnaam">Koekoeks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950 460700</meta:user-defined>
    <meta:user-defined meta:name="OVERHEIDop.versieInformatie"/>
  </office:meta>
</office:document-meta>
</file>