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ensel 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februari 2019 een besluit genomen op de aanvraag omgevingsvergunning met zaaknummer W-2018-282 voor het splitsen/ legaliseren van in totaal 5 appartementen in een beeldbepalend pand op locatie Oensel 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75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5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5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ensel 3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59</meta:user-defined>
    <meta:user-defined meta:name="OVERHEIDop.GmbID/DC.identifier">gmb-2019-3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EN 3</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4831.72 324465.95</meta:user-defined>
    <meta:user-defined meta:name="OVERHEIDop.versieInformatie"/>
  </office:meta>
</office:document-meta>
</file>