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Noardwâl 11 Grou, (11030851) realiseren van een uitbouw, verzenddatum 28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58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5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5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Noardwâl 11 Grou, (11030851) realiseren van een uitbouw, verzenddatum 28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58</meta:user-defined>
    <meta:user-defined meta:name="OVERHEIDop.GmbID/DC.identifier">gmb-2019-32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LK 11</meta:user-defined>
    <meta:user-defined meta:name="OVERHEIDop.woonplaats">Grou</meta:user-defined>
    <meta:user-defined meta:name="OVERHEIDop.straatnaam">Noardwâ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91 567352</meta:user-defined>
    <meta:user-defined meta:name="OVERHEIDop.versieInformatie"/>
  </office:meta>
</office:document-meta>
</file>