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Himpenserdyk 7, (11002242) plaatsen van een vlaggenmast, verzenddatum 04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5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5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5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Himpenserdyk 7, (11002242) plaatsen van een vlaggenmast, verzenddatum 04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54</meta:user-defined>
    <meta:user-defined meta:name="OVERHEIDop.GmbID/DC.identifier">gmb-2019-32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Z 7</meta:user-defined>
    <meta:user-defined meta:name="OVERHEIDop.woonplaats">Leeuwarden</meta:user-defined>
    <meta:user-defined meta:name="OVERHEIDop.straatnaam">Himpens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72 577406</meta:user-defined>
    <meta:user-defined meta:name="OVERHEIDop.versieInformatie"/>
  </office:meta>
</office:document-meta>
</file>