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Boekhorsterweg 1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8200791, Boekhorsterweg 1 te Noordwijkerhout, het aanbrengen van een geluidsscherm, (verlengd tot 19-03-2019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2748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748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748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Boekhorsterweg 1 te Noordwijker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748</meta:user-defined>
    <meta:user-defined meta:name="OVERHEIDop.GmbID/DC.identifier">gmb-2019-32748</meta:user-defined>
    <meta:user-defined meta:name="OVERHEID.TaxonomieBeleidsagenda/OVERHEID.category">Huisvesting | Organisatie en beleid</meta:user-defined>
    <meta:user-defined meta:name="OVERHEIDop.referentienummer">2018200791</meta:user-defined>
    <meta:user-defined meta:name="DCTERMS.abstract">Boekhorsterweg 1 te Noordwijkerhout, het aanbrengen van een geluidsscherm, (verlengd tot 19-03-2019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11AL 1</meta:user-defined>
    <meta:user-defined meta:name="OVERHEIDop.woonplaats">Noordwijkerhout</meta:user-defined>
    <meta:user-defined meta:name="OVERHEIDop.straatnaam">Boekhorsterweg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4153 476220</meta:user-defined>
    <meta:user-defined meta:name="OVERHEIDop.versieInformatie"/>
  </office:meta>
</office:document-meta>
</file>