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Golfbaan 44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8189431, Golfbaan 44 te Noordwijk, het realiseren van een dakopbouw, (verlengd tot 14-03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32743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743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Golfbaan 44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743</meta:user-defined>
    <meta:user-defined meta:name="OVERHEIDop.GmbID/DC.identifier">gmb-2019-32743</meta:user-defined>
    <meta:user-defined meta:name="OVERHEID.TaxonomieBeleidsagenda/OVERHEID.category">Huisvesting | Organisatie en beleid</meta:user-defined>
    <meta:user-defined meta:name="OVERHEIDop.referentienummer">2018189431</meta:user-defined>
    <meta:user-defined meta:name="DCTERMS.abstract">Golfbaan 44 te Noordwijk, het realiseren van een dakopbouw, (verlengd tot 14-03-2019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TD 44</meta:user-defined>
    <meta:user-defined meta:name="OVERHEIDop.woonplaats">Noordwijk</meta:user-defined>
    <meta:user-defined meta:name="OVERHEIDop.straatnaam">Golfbaan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90243 473953</meta:user-defined>
    <meta:user-defined meta:name="OVERHEIDop.versieInformatie"/>
  </office:meta>
</office:document-meta>
</file>