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leane thv. nr.10 Grou, (11030329) kandelaberen van een boom, verzenddatum 0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4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4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4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leane thv. nr.10 Grou, (11030329) kandelaberen van een boom, verzenddatum 0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42</meta:user-defined>
    <meta:user-defined meta:name="OVERHEIDop.GmbID/DC.identifier">gmb-2019-32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DS 10</meta:user-defined>
    <meta:user-defined meta:name="OVERHEIDop.woonplaats">Grou</meta:user-defined>
    <meta:user-defined meta:name="OVERHEIDop.straatnaam">Park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19 567514</meta:user-defined>
    <meta:user-defined meta:name="OVERHEIDop.versieInformatie"/>
  </office:meta>
</office:document-meta>
</file>