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Plantsoenlaan 2, 1161 VW Zwanenburg, Zwanenburg Op Stoom B.V., het voornemen tot het brandveilig in gebruik nemen van de kinderopvang, zaak 8745252, OLO-nummer: 4130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4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Plantsoenlaan 2, 1161 VW Zwanenburg, Zwanenburg Op Stoom B.V., het voornemen tot het brandveilig in gebruik nemen van de kinderopvang, zaak 8745252, OLO-nummer: 4130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41</meta:user-defined>
    <meta:user-defined meta:name="OVERHEIDop.GmbID/DC.identifier">gmb-2019-327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W 2</meta:user-defined>
    <meta:user-defined meta:name="OVERHEIDop.woonplaats">Zwanenburg</meta:user-defined>
    <meta:user-defined meta:name="OVERHEIDop.straatnaam">Plantso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12 487955</meta:user-defined>
    <meta:user-defined meta:name="OVERHEIDop.versieInformatie"/>
  </office:meta>
</office:document-meta>
</file>