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19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aanvraag ontvangen voor een evenementenvergunning op locatie Markt te Veghel. De aanvraag is geregistreerd onder zaaknummer VEV-2019-023.</text:p>
            <text:p text:style-name="common-al">Omschrijving evenement: 27 april 2019 - Koning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73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7 april 2019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39</meta:user-defined>
    <meta:user-defined meta:name="OVERHEIDop.GmbID/DC.identifier">gmb-2019-32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3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52.62 403066.5</meta:user-defined>
    <meta:user-defined meta:name="OVERHEIDop.versieInformatie"/>
  </office:meta>
</office:document-meta>
</file>