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lfbaan 4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89442, Golfbaan 42 te Noordwijk, het realiseren van een dakopbouw op een vakantiewoning, (verlengd tot 14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73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3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3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olfbaan 4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37</meta:user-defined>
    <meta:user-defined meta:name="OVERHEIDop.GmbID/DC.identifier">gmb-2019-32737</meta:user-defined>
    <meta:user-defined meta:name="OVERHEID.TaxonomieBeleidsagenda/OVERHEID.category">Huisvesting | Organisatie en beleid</meta:user-defined>
    <meta:user-defined meta:name="OVERHEIDop.referentienummer">2018189442</meta:user-defined>
    <meta:user-defined meta:name="DCTERMS.abstract">Golfbaan 42 te Noordwijk, het realiseren van een dakopbouw op een vakantiewoning, (verlengd tot 14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TD 42</meta:user-defined>
    <meta:user-defined meta:name="OVERHEIDop.woonplaats">Noordwijk</meta:user-defined>
    <meta:user-defined meta:name="OVERHEIDop.straatnaam">Golfb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238 473947</meta:user-defined>
    <meta:user-defined meta:name="OVERHEIDop.versieInformatie"/>
  </office:meta>
</office:document-meta>
</file>