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0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1023, Duinweg 102 (Gouden Spar 1, 14 en 15, C 1245) te Noordwijk, het vervangen van drie vakantiebungalows, (verlengd tot 21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73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3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weg 10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32</meta:user-defined>
    <meta:user-defined meta:name="OVERHEIDop.GmbID/DC.identifier">gmb-2019-32732</meta:user-defined>
    <meta:user-defined meta:name="OVERHEID.TaxonomieBeleidsagenda/OVERHEID.category">Huisvesting | Organisatie en beleid</meta:user-defined>
    <meta:user-defined meta:name="OVERHEIDop.referentienummer">2018201023</meta:user-defined>
    <meta:user-defined meta:name="DCTERMS.abstract">Duinweg 102 (Gouden Spar 1, 14 en 15, C 1245) te Noordwijk, het vervangen van drie vakantiebungalows, (verlengd tot 21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W 102</meta:user-defined>
    <meta:user-defined meta:name="OVERHEIDop.woonplaats">Noord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059 475922</meta:user-defined>
    <meta:user-defined meta:name="OVERHEIDop.versieInformatie"/>
  </office:meta>
</office:document-meta>
</file>