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fase Molendijk 17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een besluit genomen op de aanvraag met zaaknummer 2019-00141 voor een omgevingsvergunning eerste faseop locatie Molendijk 17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3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rste fase Molendijk 17a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1</meta:user-defined>
    <meta:user-defined meta:name="OVERHEIDop.GmbID/DC.identifier">gmb-2019-3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E 1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851.34 420621.3</meta:user-defined>
    <meta:user-defined meta:name="OVERHEIDop.versieInformatie"/>
  </office:meta>
</office:document-meta>
</file>