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eemstrastraat 4, (11030266) plaatsen van een dakkapel, verzenddatum 0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3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Heemstrastraat 4, (11030266) plaatsen van een dakkapel, verzenddatum 0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30</meta:user-defined>
    <meta:user-defined meta:name="OVERHEIDop.GmbID/DC.identifier">gmb-2019-32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EG 4</meta:user-defined>
    <meta:user-defined meta:name="OVERHEIDop.woonplaats">Leeuwarden</meta:user-defined>
    <meta:user-defined meta:name="OVERHEIDop.straatnaam">Van Heemstr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04 579137</meta:user-defined>
    <meta:user-defined meta:name="OVERHEIDop.versieInformatie"/>
  </office:meta>
</office:document-meta>
</file>