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essingawei 8 Hilaard, (11030275) bouwen van een dakopbouw, verzenddatum 0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2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2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2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jessingawei 8 Hilaard, (11030275) bouwen van een dakopbouw, verzenddatum 0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29</meta:user-defined>
    <meta:user-defined meta:name="OVERHEIDop.GmbID/DC.identifier">gmb-2019-32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H 8</meta:user-defined>
    <meta:user-defined meta:name="OVERHEIDop.woonplaats">Hilaard</meta:user-defined>
    <meta:user-defined meta:name="OVERHEIDop.straatnaam">Tjessing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702 575495</meta:user-defined>
    <meta:user-defined meta:name="OVERHEIDop.versieInformatie"/>
  </office:meta>
</office:document-meta>
</file>